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7" style:family="table-column">
      <style:table-column-properties style:column-width="0.2722in" style:use-optimal-column-width="false"/>
    </style:style>
    <style:style style:name="TableColumn58" style:family="table-column">
      <style:table-column-properties style:column-width="0.9208in" style:use-optimal-column-width="false"/>
    </style:style>
    <style:style style:name="TableColumn59" style:family="table-column">
      <style:table-column-properties style:column-width="0.7673in" style:use-optimal-column-width="false"/>
    </style:style>
    <style:style style:name="TableColumn60" style:family="table-column">
      <style:table-column-properties style:column-width="0.8256in" style:use-optimal-column-width="false"/>
    </style:style>
    <style:style style:name="TableColumn61" style:family="table-column">
      <style:table-column-properties style:column-width="1.0354in" style:use-optimal-column-width="false"/>
    </style:style>
    <style:style style:name="TableColumn62" style:family="table-column">
      <style:table-column-properties style:column-width="0.7416in" style:use-optimal-column-width="false"/>
    </style:style>
    <style:style style:name="TableColumn63" style:family="table-column">
      <style:table-column-properties style:column-width="0.8277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0.8256in" style:use-optimal-column-width="false"/>
    </style:style>
    <style:style style:name="TableColumn66" style:family="table-column">
      <style:table-column-properties style:column-width="1.0201in" style:use-optimal-column-width="false"/>
    </style:style>
    <style:style style:name="TableColumn67" style:family="table-column">
      <style:table-column-properties style:column-width="0.8111in" style:use-optimal-column-width="false"/>
    </style:style>
    <style:style style:name="TableColumn68" style:family="table-column">
      <style:table-column-properties style:column-width="0.5229in" style:use-optimal-column-width="false"/>
    </style:style>
    <style:style style:name="TableColumn69" style:family="table-column">
      <style:table-column-properties style:column-width="0.7118in" style:use-optimal-column-width="false"/>
    </style:style>
    <style:style style:name="Table56" style:family="table">
      <style:table-properties style:width="10.26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7" style:parent-style-name="Standard" style:family="paragraph">
      <style:text-properties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0.5pt" style:font-size-asian="10.5pt" style:font-size-complex="10.5pt"/>
    </style:style>
    <style:style style:name="P324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/>АДМИНИСТРАЦИЯ ТУКАЕВСКОГО СЕЛЬСОВЕТА</text:p>
      <text:p text:style-name="P2">АЛЕКСАНДРОВСКОГО РАЙОНА</text:p>
      <text:p text:style-name="P3">ОРЕНБУРГСКОЙ ОБЛАСТИ</text:p>
      <text:p text:style-name="P4"/>
      <text:p text:style-name="P5">Р А С П О Р Я Ж Е Н И Е</text:p>
      <text:p text:style-name="P6"/>
      <text:p text:style-name="Standard"><text:span text:style-name="T7">26.04.2019</text:span><text:span text:style-name="T8"><text:s text:c="33"/></text:span><text:span text:style-name="T9"><text:s/>с.Тукай <text:s text:c="2"/></text:span><text:span text:style-name="T10"><text:s text:c="14"/></text:span><text:span text:style-name="T11"><text:s text:c="28"/>№ 11-р</text:span></text:p>
      <text:p text:style-name="P12"/>
      <text:p text:style-name="P13">Об обнародовании сведений о доходах, об имуществе и обязательствах</text:p>
      <text:p text:style-name="P14">имущественного характера, муниципальных служащих администрации</text:p>
      <text:p text:style-name="P15">Тукаевского сельсовета</text:p>
      <text:p text:style-name="P16"/>
      <text:p text:style-name="P17"><text:s text:c="3"/>В соответствии с Указом Президента РФ от 23 июня 2014 № 460 и распоряжения главы администрации Александровского района от 21.02.2011 № 10-р «Об утверждении перечней должностей муниципальной службы админист-</text:p>
      <text:p text:style-name="P18">рации Тукаевского сельсовета , при назначении на которые граждане и при замещении муниципальные <text:s/>служащие обязаны представлять сведения о своих доходах , об имуществе и обязательствах имущественного характера своих суп-</text:p>
      <text:p text:style-name="P19">руги(супруга) и несовершеннолетних детей»:</text:p>
      <text:p text:style-name="P20"><text:s text:c="4"/>1.Обнародовать на информационном стенде администрации Тукаевского</text:p>
      <text:p text:style-name="P21">сельсовета Александровского района<text:s/>по адресу: село Тукай, улица Школьная,26</text:p>
      <text:p text:style-name="Standard"><text:span text:style-name="T22">и на официальном сайте администрации <text:s/>в сети интернет по электронному адресу:</text:span><text:span text:style-name="T23">http</text:span><text:span text:style-name="T24">://</text:span><text:span text:style-name="T25">sp</text:span><text:span text:style-name="T26">-</text:span><text:span text:style-name="T27">tukay</text:span><text:span text:style-name="T28">.</text:span><text:span text:style-name="T29">ru</text:span><text:span text:style-name="T30">. сведения о доходах муниципальных служащих,</text:span></text:p>
      <text:p text:style-name="P31">об имуществе и обязательствах имущественного характера , а также сведения о<text:s/>доходах, об имуществе <text:s/>и обязательствах имущественного характера своих супруги(супруга)и несовершеннолетних детей , согласно приложению.</text:p>
      <text:p text:style-name="P32"><text:s text:c="5"/>2.Специалисту 1 категории разместить настоящее распоряжение на информационном стенде и официальном сайте не позднее 10 мая 2019 года.</text:p>
      <text:p text:style-name="P33"><text:s text:c="5"/>3.Контроль за выполнением данного распоряжения оставляю за собой.</text:p>
      <text:p text:style-name="P34"><text:s text:c="5"/>4.Распоряжение вступает в силу со дня <text:s/>его подписания.</text:p>
      <text:p text:style-name="P35"/>
      <text:p text:style-name="P36"/>
      <text:p text:style-name="P37"/>
      <text:p text:style-name="P38"/>
      <text:p text:style-name="P39"/>
      <text:p text:style-name="P40">Глава администрации: <text:s text:c="71"/>Р.Р.Мурзакаев</text:p>
      <text:soft-page-break/>
      <text:p text:style-name="P41">Приложение к распоряжению администрации</text:p>
      <text:p text:style-name="P42"><text:span text:style-name="T43"><text:s text:c="101"/>сельсовета от<text:s/></text:span><text:span text:style-name="T44">26</text:span><text:span text:style-name="T45">.0</text:span><text:span text:style-name="T46">4</text:span><text:span text:style-name="T47">.201</text:span><text:span text:style-name="T48">9</text:span><text:span text:style-name="T49"><text:s/>№ 1</text:span><text:span text:style-name="T50">1</text:span><text:span text:style-name="T51">-р</text:span></text:p>
      <text:p text:style-name="P52"/>
      <text:p text:style-name="P53">Сведения</text:p>
      <text:p text:style-name="P54">о доходах муниципальных служащих , об имуществе и<text:s/>обязательствах имущественного характера, а также</text:p>
      <text:p text:style-name="P55">сведения о доходах, об имуществе и обязательствах имущественного характера супруги и несовершеннолетних детей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</text:p>
            <text:p text:style-name="P73">п/п</text:p>
          </table:table-cell>
          <table:table-cell table:style-name="TableCell74">
            <text:p text:style-name="P75">Должность</text:p>
          </table:table-cell>
          <table:table-cell table:style-name="TableCell76">
            <text:p text:style-name="P77">Ф.И.О.</text:p>
          </table:table-cell>
          <table:table-cell table:style-name="TableCell78">
            <text:p text:style-name="P79">Сведения о доходах</text:p>
            <text:p text:style-name="P80">по основному</text:p>
            <text:p text:style-name="P81">месту р-ты</text:p>
            <text:p text:style-name="P82"><text:span text:style-name="T83">за 201</text:span><text:span text:style-name="T84">8</text:span><text:span text:style-name="T85"><text:s/>г.</text:span></text:p>
          </table:table-cell>
          <table:table-cell table:style-name="TableCell86">
            <text:p text:style-name="P87">Сведения</text:p>
            <text:p text:style-name="P88">об</text:p>
            <text:p text:style-name="P89">имуществе</text:p>
          </table:table-cell>
          <table:table-cell table:style-name="TableCell90">
            <text:p text:style-name="P91">Сведения</text:p>
            <text:p text:style-name="P92">о денеж-</text:p>
            <text:p text:style-name="P93">нвх сред-ствах на</text:p>
            <text:p text:style-name="P94">счетах в</text:p>
            <text:p text:style-name="P95">банках</text:p>
          </table:table-cell>
          <table:table-cell table:style-name="TableCell96">
            <text:p text:style-name="P97">Прочие обязатель</text:p>
            <text:p text:style-name="P98">ства</text:p>
          </table:table-cell>
          <table:table-cell table:style-name="TableCell99">
            <text:p text:style-name="P100">Ф.И.О.</text:p>
            <text:p text:style-name="P101">супруги(га)</text:p>
          </table:table-cell>
          <table:table-cell table:style-name="TableCell102">
            <text:p text:style-name="P103">Сведения о доходах</text:p>
            <text:p text:style-name="P104">по основному</text:p>
            <text:p text:style-name="P105">месту р-ты</text:p>
            <text:p text:style-name="P106">за 2018<text:s/>г.</text:p>
          </table:table-cell>
          <table:table-cell table:style-name="TableCell107">
            <text:p text:style-name="P108">Сведения</text:p>
            <text:p text:style-name="P109">об</text:p>
            <text:p text:style-name="P110">имуществе</text:p>
          </table:table-cell>
          <table:table-cell table:style-name="TableCell111">
            <text:p text:style-name="P112">Прочие обязатель</text:p>
            <text:p text:style-name="P113">ства</text:p>
          </table:table-cell>
          <table:table-cell table:style-name="TableCell114">
            <text:p text:style-name="P115">Ф.И.О.</text:p>
            <text:p text:style-name="P116">детей</text:p>
          </table:table-cell>
          <table:table-cell table:style-name="TableCell117">
            <text:p text:style-name="P118">Сведения</text:p>
            <text:p text:style-name="P119">Об</text:p>
            <text:p text:style-name="P120">имуществе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1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13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Глава</text:p>
            <text:p text:style-name="P153">админист</text:p>
            <text:p text:style-name="P154">рации</text:p>
          </table:table-cell>
          <table:table-cell table:style-name="TableCell155">
            <text:p text:style-name="P156">Мурзакаев</text:p>
            <text:p text:style-name="P157">Рафик</text:p>
            <text:p text:style-name="P158">Раифович</text:p>
          </table:table-cell>
          <table:table-cell table:style-name="TableCell159">
            <text:p text:style-name="P160">349261</text:p>
          </table:table-cell>
          <table:table-cell table:style-name="TableCell161">
            <text:p text:style-name="P162">1/2доли зем/уч<text:s/></text:p>
            <text:p text:style-name="P163">и ж/дом по адресу:с.Тукай</text:p>
            <text:p text:style-name="P164">ул.Центральн,34</text:p>
            <text:p text:style-name="P165">Зем.уч.с/х назн;(доля в праве), ж/дом</text:p>
            <text:p text:style-name="P166">по адресу</text:p>
            <text:p text:style-name="P167">:г.Оренбург</text:p>
            <text:p text:style-name="P168">ул.Попова52а кв 1</text:p>
            <text:p text:style-name="P169">совместная собст-квартира<text:s/></text:p>
            <text:p text:style-name="P170">по адресу: г.Оренбург ул.Ногина дом90/7 кв1</text:p>
            <text:p text:style-name="P171">ВАЗ219060,Рено-Логан</text:p>
          </table:table-cell>
          <table:table-cell table:style-name="TableCell172">
            <text:p text:style-name="P173"/>
            <text:p text:style-name="P174">ПАО</text:p>
            <text:p text:style-name="P175">Сбербанк</text:p>
            <text:p text:style-name="P176"><text:span text:style-name="T177">депозитный</text:span></text:p>
          </table:table-cell>
          <table:table-cell table:style-name="TableCell178">
            <text:p text:style-name="P179">Ипотека</text:p>
            <text:p text:style-name="P180">1200 т.руб.</text:p>
          </table:table-cell>
          <table:table-cell table:style-name="TableCell181">
            <text:p text:style-name="P182"/>
            <text:p text:style-name="P183">Мурзакаева Элеонора</text:p>
            <text:p text:style-name="P184">Эдуардовна</text:p>
            <text:p text:style-name="P185">Умерла</text:p>
            <text:p text:style-name="P186">17.05.201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.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Специалист</text:p>
            <text:p text:style-name="P202">1 кат.</text:p>
          </table:table-cell>
          <table:table-cell table:style-name="TableCell203">
            <text:p text:style-name="P204">Даутова</text:p>
            <text:p text:style-name="P205">Ирина</text:p>
            <text:p text:style-name="P206">Рауфовна</text:p>
          </table:table-cell>
          <table:table-cell table:style-name="TableCell207">
            <text:p text:style-name="P208">272877</text:p>
          </table:table-cell>
          <table:table-cell table:style-name="TableCell209">
            <text:p text:style-name="P210">ж/квар и зем/уч.по</text:p>
            <text:p text:style-name="P211">адресу:с.Алекс-ка ул.Шоссейная</text:p>
            <text:p text:style-name="P212">17кв1</text:p>
            <text:soft-page-break/>
            <text:p text:style-name="P213">зем/уч с/х назначения(доля в праве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Даутов</text:p>
            <text:p text:style-name="P220">Исмагил</text:p>
            <text:p text:style-name="P221">Мухаметгалиевич</text:p>
          </table:table-cell>
          <table:table-cell table:style-name="TableCell222">
            <text:p text:style-name="P223">203330</text:p>
          </table:table-cell>
          <table:table-cell table:style-name="TableCell224">
            <text:p text:style-name="P225">ж/дом и зем/уч</text:p>
            <text:p text:style-name="P226">по адресу:</text:p>
            <text:p text:style-name="P227">с.Тукай</text:p>
            <text:p text:style-name="P228">ул.Школьная,14</text:p>
            <text:p text:style-name="P229">зем/уч с/х назначения</text:p>
            <text:soft-page-break/>
            <text:p text:style-name="P230">доля в праве</text:p>
            <text:p text:style-name="P231">ВАЗ 2109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  <text:soft-page-break/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Специалист</text:p>
            <text:p text:style-name="P243"><text:span text:style-name="T244">1 кат.</text:span></text:p>
          </table:table-cell>
          <table:table-cell table:style-name="TableCell245">
            <text:p text:style-name="P246">Ювакаева</text:p>
            <text:p text:style-name="P247">Фанира</text:p>
            <text:p text:style-name="P248">Шаукатовна</text:p>
          </table:table-cell>
          <table:table-cell table:style-name="TableCell249">
            <text:p text:style-name="P250">203917</text:p>
          </table:table-cell>
          <table:table-cell table:style-name="TableCell251">
            <text:p text:style-name="P252">зем/уч с/х назначения(доля в праве 171000/15424800</text:p>
            <text:p text:style-name="P253">фиат/алвеа,</text:p>
            <text:p text:style-name="P254"><text:span text:style-name="T255">ВАЗ 211440</text:span></text:p>
          </table:table-cell>
          <table:table-cell table:style-name="TableCell256">
            <text:p text:style-name="P257">ПАО</text:p>
            <text:p text:style-name="P258">Сбербанк</text:p>
            <text:p text:style-name="P259">Депозитный</text:p>
            <text:p text:style-name="P260"><text:span text:style-name="T261">42 000</text:span></text:p>
          </table:table-cell>
          <table:table-cell table:style-name="TableCell262">
            <text:p text:style-name="P263">ПАО «Совком</text:p>
            <text:p text:style-name="P264">банк»</text:p>
            <text:p text:style-name="P265">170 000</text:p>
          </table:table-cell>
          <table:table-cell table:style-name="TableCell266">
            <text:p text:style-name="P267">Ювакаев</text:p>
            <text:p text:style-name="P268">Самат</text:p>
            <text:p text:style-name="P269">Сагитович</text:p>
          </table:table-cell>
          <table:table-cell table:style-name="TableCell270">
            <text:p text:style-name="P271">258051</text:p>
          </table:table-cell>
          <table:table-cell table:style-name="TableCell272">
            <text:p text:style-name="P273">ж/дом и зем/уч</text:p>
            <text:p text:style-name="P274">по адресу:</text:p>
            <text:p text:style-name="P275">с.Тукай</text:p>
            <text:p text:style-name="P276">ул.Победы,20</text:p>
            <text:p text:style-name="P277">зем/уч с/х назначения</text:p>
            <text:p text:style-name="P278">доля в<text:s/>праве</text:p>
            <text:p text:style-name="P279">336000/15424800</text:p>
            <text:p text:style-name="P280">Гараж.</text:p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Работа</dc:creator>
    <meta:creation-date>2015-04-22T16:56:00Z</meta:creation-date>
    <dc:date>2019-04-26T11:16:00Z</dc:date>
    <meta:print-date>2019-04-26T11:14:00Z</meta:print-date>
    <meta:template xlink:href="Normal" xlink:type="simple"/>
    <meta:editing-cycles>8</meta:editing-cycles>
    <meta:editing-duration>PT7080S</meta:editing-duration>
    <meta:document-statistic meta:page-count="3" meta:paragraph-count="6" meta:word-count="520" meta:character-count="3482" meta:row-count="24" meta:non-whitespace-character-count="2968"/>
  </office:meta>
</office:document-meta>
</file>